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cb88" officeooo:paragraph-rsid="0011cb88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officeooo:rsid="00104252"/>
    </style:style>
    <style:style style:name="T2" style:family="text">
      <style:text-properties officeooo:rsid="00141896"/>
    </style:style>
    <style:style style:name="T3" style:family="text">
      <style:text-properties officeooo:rsid="00159d4e"/>
    </style:style>
    <style:style style:name="T4" style:family="text">
      <style:text-properties fo:font-size="16pt" officeooo:rsid="00159d4e" style:font-size-asian="14pt" style:font-size-complex="16pt"/>
    </style:style>
    <style:style style:name="T5" style:family="text">
      <style:text-properties fo:font-weight="normal" officeooo:rsid="00159d4e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3">Nº </text:span><text:span text:style-name="T4">1020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7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esignar para integrar el Tribunal de Enjuiciamiento de Magistrados (Ley 7.050 y sus modificatorias Ley 11.115 y 12.949) (2018-2019) a los Señores/as Diputados que a continuación se transcriben:</text:p>
      <text:p text:style-name="P9"/>
      <text:p text:style-name="P9">Titular:</text:p>
      <text:p text:style-name="P9">Diputado MASCHERONI, Santiago</text:p>
      <text:p text:style-name="P9"/>
      <text:p text:style-name="P9">Suplentes:</text:p>
      <text:p text:style-name="P9">Diputada BERTERO, Inés </text:p>
      <text:p text:style-name="P9">Diputada GUTIERREZ, Alicia</text:p>
      <text:p text:style-name="P9">Diputado MIRABELLA, Roberto</text:p>
      <text:p text:style-name="P9">Diputad<text:span text:style-name="T2">a</text:span> <text:span text:style-name="T2">VUCASOVICH, Alejandra</text:span></text:p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">2</text:span>.-</text:p></table:table-cell></table:table-row></table:table></draw:text-box></draw:frame>Registrar, comunicar y archivar.</text:p>
      <text:p text:style-name="P7"/>
      <text:p text:style-name="P7"/>
      <text:p text:style-name="P5"><text:tab/><text:tab/><text:tab/><text:span text:style-name="T3">SALA DE SESIONES, </text:span><text:span text:style-name="T5">12 de octubre de 2017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4:41:15.136100144</dc:date>
    <meta:print-date>2016-08-24T11:15:00</meta:print-date>
    <meta:editing-cycles>44</meta:editing-cycles>
    <meta:editing-duration>PT1H32M37S</meta:editing-duration>
    <meta:generator>LibreOffice/5.1.6.2$Linux_X86_64 LibreOffice_project/10m0$Build-2</meta:generator>
    <meta:document-statistic meta:table-count="2" meta:image-count="1" meta:object-count="0" meta:page-count="1" meta:paragraph-count="16" meta:word-count="87" meta:character-count="582" meta:non-whitespace-character-count="504"/>
  </office:meta>
</office:document-meta>
</file>